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8.103cm" fo:margin-left="0cm" fo:margin-right="-0.004cm" table:align="margins" style:writing-mode="lr-tb"/>
    </style:style>
    <style:style style:name="Tableau2.A" style:family="table-column">
      <style:table-column-properties style:column-width="1.699cm" style:rel-column-width="6149*"/>
    </style:style>
    <style:style style:name="Tableau2.B" style:family="table-column">
      <style:table-column-properties style:column-width="6.747cm" style:rel-column-width="24424*"/>
    </style:style>
    <style:style style:name="Tableau2.C" style:family="table-column">
      <style:table-column-properties style:column-width="2.667cm" style:rel-column-width="9654*"/>
    </style:style>
    <style:style style:name="Tableau2.D" style:family="table-column">
      <style:table-column-properties style:column-width="6.99cm" style:rel-column-width="25308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3.45cm" fo:margin-left="2.644cm" fo:margin-right="2.006cm" table:align="margins" style:writing-mode="lr-tb"/>
    </style:style>
    <style:style style:name="Tableau4.A" style:family="table-column">
      <style:table-column-properties style:column-width="6.417cm" style:rel-column-width="31267*"/>
    </style:style>
    <style:style style:name="Tableau4.B" style:family="table-column">
      <style:table-column-properties style:column-width="7.033cm" style:rel-column-width="342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1" style:family="table">
      <style:table-properties style:width="13.45cm" fo:margin-left="2.644cm" fo:margin-right="2.006cm" table:align="margins" style:writing-mode="lr-tb"/>
    </style:style>
    <style:style style:name="Tableau1.A" style:family="table-column">
      <style:table-column-properties style:column-width="6.417cm" style:rel-column-width="31267*"/>
    </style:style>
    <style:style style:name="Tableau1.B" style:family="table-column">
      <style:table-column-properties style:column-width="7.033cm" style:rel-column-width="342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7" style:family="table">
      <style:table-properties style:width="18.103cm" fo:margin-left="0cm" fo:margin-right="-0.004cm" table:align="margins" style:writing-mode="lr-tb"/>
    </style:style>
    <style:style style:name="Tableau7.A" style:family="table-column">
      <style:table-column-properties style:column-width="1.699cm" style:rel-column-width="6149*"/>
    </style:style>
    <style:style style:name="Tableau7.B" style:family="table-column">
      <style:table-column-properties style:column-width="6.747cm" style:rel-column-width="24424*"/>
    </style:style>
    <style:style style:name="Tableau7.C" style:family="table-column">
      <style:table-column-properties style:column-width="2.667cm" style:rel-column-width="9654*"/>
    </style:style>
    <style:style style:name="Tableau7.D" style:family="table-column">
      <style:table-column-properties style:column-width="6.99cm" style:rel-column-width="25308*"/>
    </style:style>
    <style:style style:name="Tableau7.A1" style:family="table-cell">
      <style:table-cell-properties fo:padding="0.097cm" fo:border="none"/>
    </style:style>
    <style:style style:name="Tableau8" style:family="table">
      <style:table-properties style:width="13.45cm" fo:margin-left="2.644cm" fo:margin-right="2.006cm" table:align="margins" style:writing-mode="lr-tb"/>
    </style:style>
    <style:style style:name="Tableau8.A" style:family="table-column">
      <style:table-column-properties style:column-width="6.417cm" style:rel-column-width="31267*"/>
    </style:style>
    <style:style style:name="Tableau8.B" style:family="table-column">
      <style:table-column-properties style:column-width="7.033cm" style:rel-column-width="34268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9" style:family="table">
      <style:table-properties style:width="13.45cm" fo:margin-left="2.644cm" fo:margin-right="2.006cm" table:align="margins" style:writing-mode="lr-tb"/>
    </style:style>
    <style:style style:name="Tableau9.A" style:family="table-column">
      <style:table-column-properties style:column-width="6.417cm" style:rel-column-width="31267*"/>
    </style:style>
    <style:style style:name="Tableau9.B" style:family="table-column">
      <style:table-column-properties style:column-width="7.033cm" style:rel-column-width="34268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7pt" style:font-size-asian="7pt" style:font-size-complex="7pt"/>
    </style:style>
    <style:style style:name="P2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7pt" style:font-size-asian="7pt" style:font-size-complex="7pt"/>
    </style:style>
    <style:style style:name="P3" style:family="paragraph" style:parent-style-name="Standard">
      <style:paragraph-properties fo:text-align="end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7pt" style:font-size-asian="7pt" style:font-size-complex="7pt"/>
    </style:style>
    <style:style style:name="P4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7pt" style:font-size-asian="7pt" style:font-size-complex="7pt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7pt" fo:background-color="#e6e6e6" style:font-size-asian="7pt" style:font-size-complex="7pt"/>
    </style:style>
    <style:style style:name="P7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7pt" fo:background-color="transparent" style:font-size-asian="7pt" style:font-size-complex="7pt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7pt" fo:background-color="transparent" style:font-size-asian="7pt" style:font-size-complex="7pt"/>
    </style:style>
    <style:style style:name="P9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6pt" style:font-size-asian="6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12.002cm"/>
        </style:tab-stops>
      </style:paragraph-properties>
      <style:text-properties style:font-name="Arial" fo:font-size="2pt" style:font-size-asian="2pt" style:font-size-complex="2pt"/>
    </style:style>
    <style:style style:name="P11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2pt" style:font-size-asian="2pt" style:font-size-complex="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4.5pt" fo:font-weight="bold" style:font-size-asian="4.5pt" style:font-weight-asian="bold" style:font-size-complex="4.5pt" style:font-weight-complex="bold"/>
    </style:style>
    <style:style style:name="P13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fo:font-size="7pt" style:font-size-asian="7pt" style:font-size-complex="7pt"/>
    </style:style>
    <style:style style:name="P16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fo:font-size="7pt" style:font-size-asian="7pt" style:font-size-complex="7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 Narrow" fo:font-size="7pt" fo:font-weight="normal" style:font-name-asian="Wingdings1" style:font-size-asian="7pt" style:font-weight-asian="normal" style:font-name-complex="Wingdings1" style:font-size-complex="7pt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 Narrow" fo:font-size="7pt" fo:font-weight="normal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fo:color="#000000" style:font-name="Arial" fo:font-size="7pt" style:font-name-asian="Wingdings1" style:font-size-asian="7pt" style:font-name-complex="Wingdings1" style:font-size-complex="7pt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Standard">
      <style:paragraph-properties fo:text-align="center" style:justify-single-word="false" fo:background-color="#e6e6e6" fo:padding="0.049cm" fo:border="0.002cm solid #000000" style:shadow="none">
        <style:tab-stops>
          <style:tab-stop style:position="3.501cm" style:type="center"/>
          <style:tab-stop style:position="12.002cm"/>
        </style:tab-stops>
        <style:background-image/>
      </style:paragraph-properties>
      <style:text-properties style:font-name="Arial"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line-height="150%" fo:text-align="start" style:justify-single-word="false" fo:background-color="transparent">
        <style:tab-stops>
          <style:tab-stop style:position="3.501cm" style:type="center"/>
          <style:tab-stop style:position="6.001cm"/>
          <style:tab-stop style:position="12.502cm"/>
        </style:tab-stops>
        <style:background-image/>
      </style:paragraph-properties>
      <style:text-properties style:font-name="Arial" fo:font-size="7pt" style:font-size-asian="7pt" style:font-size-complex="7pt"/>
    </style:style>
    <style:style style:name="P23" style:family="paragraph" style:parent-style-name="Standard">
      <style:paragraph-properties fo:line-height="150%" fo:text-align="start" style:justify-single-word="false" fo:background-color="transparent">
        <style:tab-stops>
          <style:tab-stop style:position="3.501cm" style:type="center"/>
          <style:tab-stop style:position="6.001cm"/>
          <style:tab-stop style:position="12.502cm"/>
        </style:tab-stops>
        <style:background-image/>
      </style:paragraph-properties>
      <style:text-properties style:font-name="Arial" fo:font-size="7pt" fo:background-color="transparent" style:font-size-asian="7pt" style:font-size-complex="7pt"/>
    </style:style>
    <style:style style:name="P24" style:family="paragraph" style:parent-style-name="Standard">
      <style:paragraph-properties fo:line-height="150%" fo:text-align="start" style:justify-single-word="false" fo:background-color="transparent">
        <style:tab-stops>
          <style:tab-stop style:position="3.501cm" style:type="center"/>
          <style:tab-stop style:position="6.001cm"/>
          <style:tab-stop style:position="12.502cm"/>
        </style:tab-stops>
        <style:background-image/>
      </style:paragraph-properties>
      <style:text-properties style:font-name="Arial" fo:font-size="10pt" fo:background-color="#e6e6e6" style:font-size-asian="10pt" style:font-size-complex="10pt"/>
    </style:style>
    <style:style style:name="P25" style:family="paragraph" style:parent-style-name="Standard">
      <style:paragraph-properties fo:margin-top="0.212cm" fo:margin-bottom="0cm" fo:line-height="150%">
        <style:tab-stops>
          <style:tab-stop style:position="3.501cm" style:type="center"/>
          <style:tab-stop style:position="6.001cm"/>
          <style:tab-stop style:position="12.002cm"/>
        </style:tab-stops>
      </style:paragraph-properties>
      <style:text-properties fo:font-size="7pt" style:font-size-asian="7pt" style:font-size-complex="7pt"/>
    </style:style>
    <style:style style:name="P26" style:family="paragraph" style:parent-style-name="Standard" style:master-page-name="Standard">
      <style:paragraph-properties style:page-number="auto">
        <style:tab-stops>
          <style:tab-stop style:position="3.501cm" style:type="center"/>
          <style:tab-stop style:position="12.002cm"/>
        </style:tab-stops>
      </style:paragraph-properties>
      <style:text-properties style:font-name="Arial Narrow" fo:font-size="7pt" fo:font-weight="normal" style:font-size-asian="7pt" style:font-weight-asian="normal" style:font-size-complex="7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 style:font-size-complex="11pt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background-color="#e6e6e6"/>
    </style:style>
    <style:style style:name="T5" style:family="text">
      <style:text-properties style:font-name="Arial" fo:background-color="transparent"/>
    </style:style>
    <style:style style:name="T6" style:family="text">
      <style:text-properties style:font-name="Arial" fo:font-size="7pt" style:font-size-asian="7pt" style:font-size-complex="7pt"/>
    </style:style>
    <style:style style:name="T7" style:family="text">
      <style:text-properties style:font-name="Arial" fo:font-size="7pt" style:font-name-asian="Wingdings1" style:font-size-asian="7pt" style:font-name-complex="Wingdings1" style:font-size-complex="7pt"/>
    </style:style>
    <style:style style:name="T8" style:family="text">
      <style:text-properties style:font-name="Arial" style:font-name-asian="Wingdings1" style:font-name-complex="Wingdings1"/>
    </style:style>
    <style:style style:name="T9" style:family="text">
      <style:text-properties style:font-name="Arial" fo:font-size="6pt" style:font-size-asian="6pt" style:font-size-complex="6pt"/>
    </style:style>
    <style:style style:name="T10" style:family="text">
      <style:text-properties style:font-name="Arial" fo:font-size="3pt" style:font-name-asian="Wingdings1" style:font-size-asian="3pt" style:font-name-complex="Wingdings1" style:font-size-complex="3pt"/>
    </style:style>
    <style:style style:name="T11" style:family="text">
      <style:text-properties fo:color="#ff0000" style:font-name="Arial Narrow" fo:font-size="7pt" style:font-size-asian="7pt" style:font-size-complex="7pt"/>
    </style:style>
    <style:style style:name="T12" style:family="text">
      <style:text-properties style:font-name="Wingdings"/>
    </style:style>
    <style:style style:name="T13" style:family="text">
      <style:text-properties style:font-name="Wingdings" fo:background-color="transparent"/>
    </style:style>
    <style:style style:name="T14" style:family="text">
      <style:text-properties fo:color="#000000" style:font-name="Arial Narrow" fo:font-size="7pt" style:font-size-asian="7pt" style:font-size-complex="7pt"/>
    </style:style>
    <style:style style:name="T15" style:family="text">
      <style:text-properties style:font-name="Wingdings1" style:font-name-asian="Wingdings1" style:font-name-complex="Wingdings1"/>
    </style:style>
    <style:style style:name="T16" style:family="text">
      <style:text-properties style:font-name="Wingdings1" fo:font-size="7pt" style:font-name-asian="Wingdings1" style:font-size-asian="7pt" style:font-name-complex="Wingdings1" style:font-size-complex="7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background-color="#e6e6e6"/>
    </style:style>
    <style:style style:name="T19" style:family="text">
      <style:text-properties style:font-name="Arial Narrow" fo:font-style="italic" style:font-style-asian="italic" style:font-size-complex="6pt" style:font-style-complex="italic"/>
    </style:style>
    <style:style style:name="T20" style:family="text">
      <style:text-properties fo:background-color="transparent"/>
    </style:style>
    <style:style style:name="T21" style:family="text">
      <style:text-properties style:font-name-asian="Wingdings1" style:font-name-complex="Wingdings1"/>
    </style:style>
    <style:style style:name="T22" style:family="text">
      <style:text-properties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Directions des Services Départementaux de l’Éducation Nationale du Nord / Pas-de-Calais<text:tab/><text:tab/><text:tab/><text:tab/><text:tab/>Exemplaire IEN</text:p>
      <text:p text:style-name="P14"><text:span text:style-name="T14">IEN CAMBRAI LE CATEAU <text:s text:c="2"/></text:span><text:span text:style-name="T11"><text:s text:c="2"/></text:span><text:span text:style-name="T2"><text:s text:c="40"/></text:span><text:span text:style-name="T3"><text:s text:c="123"/></text:span></text:p>
      <text:p text:style-name="P21">DEMANDE D'AUTORISATION D’ABSENC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2">NOM :</text:p>
          </table:table-cell>
          <table:table-cell table:style-name="Tableau2.A1" office:value-type="string">
            <text:p text:style-name="P24"><text:tab/> <text:s text:c="44"/></text:p>
          </table:table-cell>
          <table:table-cell table:style-name="Tableau2.A1" office:value-type="string">
            <text:p text:style-name="P23">Nom de jeune fille :</text:p>
          </table:table-cell>
          <table:table-cell table:style-name="Tableau2.A1" office:value-type="string">
            <text:p text:style-name="P24"><text:tab/> <text:s text:c="44"/></text:p>
          </table:table-cell>
        </table:table-row>
        <table:table-row>
          <table:table-cell table:style-name="Tableau2.A1" office:value-type="string">
            <text:p text:style-name="P5">Prénom :</text:p>
          </table:table-cell>
          <table:table-cell table:style-name="Tableau2.A1" office:value-type="string">
            <text:p text:style-name="P24"><text:tab/> <text:s text:c="44"/></text:p>
          </table:table-cell>
          <table:table-cell table:style-name="Tableau2.A1" office:value-type="string">
            <text:p text:style-name="P8">Date de naissance :</text:p>
          </table:table-cell>
          <table:table-cell table:style-name="Tableau2.A1" office:value-type="string">
            <text:p text:style-name="P15"><text:span text:style-name="T4">……./……./ </text:span><text:span text:style-name="T5">1 9 </text:span><text:span text:style-name="T4">…....</text:span></text:p>
          </table:table-cell>
        </table:table-row>
        <table:table-row>
          <table:table-cell table:style-name="Tableau2.A1" office:value-type="string">
            <text:p text:style-name="P8">N° d'INSEE :</text:p>
          </table:table-cell>
          <table:table-cell table:style-name="Tableau2.A1" office:value-type="string">
            <text:p text:style-name="P24"><text:tab/> <text:s text:c="44"/></text:p>
          </table:table-cell>
          <table:table-cell table:style-name="Tableau2.A1" office:value-type="string">
            <text:p text:style-name="P5">Enseignant :</text:p>
          </table:table-cell>
          <table:table-cell table:style-name="Tableau2.A1" office:value-type="string">
            <text:p text:style-name="P15"><text:span text:style-name="T12"></text:span><text:span text:style-name="T1"> <text:s text:c="2"/>titulaire </text:span><text:span text:style-name="T12"></text:span><text:span text:style-name="T1"> <text:s text:c="2"/>stagiaire <text:s/></text:span></text:p>
          </table:table-cell>
        </table:table-row>
        <table:table-row>
          <table:table-cell table:style-name="Tableau2.A1" office:value-type="string">
            <text:p text:style-name="P5">Affectation :</text:p>
          </table:table-cell>
          <table:table-cell table:style-name="Tableau2.A1" office:value-type="string">
            <text:p text:style-name="P24"><text:tab/> <text:s text:c="44"/></text:p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</table:table-row>
      </table:table>
      <text:p text:style-name="P25"><text:span text:style-name="T1">Sollicite une autorisation d’absence :<text:tab/></text:span><text:span text:style-name="T12"> </text:span><text:span text:style-name="T1">le <text:s/></text:span><text:span text:style-name="T4">….. </text:span><text:span text:style-name="T1">/ </text:span><text:span text:style-name="T4">….. </text:span><text:span text:style-name="T1">/ 2 0</text:span><text:span text:style-name="T4"> …...</text:span><text:span text:style-name="T5"> <text:s text:c="10"/></text:span><text:span text:style-name="T13"> </text:span><text:span text:style-name="T5">du </text:span><text:span text:style-name="T4">….. / ….. / </text:span><text:span text:style-name="T5">2 0</text:span><text:span text:style-name="T4"> …...</text:span><text:span text:style-name="T5"><text:tab/>au </text:span><text:span text:style-name="T4">….. / ….. / </text:span><text:span text:style-name="T5">2 0 </text:span><text:span text:style-name="T4">…...</text:span><text:span text:style-name="T1"><text:tab/></text:span></text:p>
      <text:p text:style-name="P2">Motif <text:span text:style-name="T17">(joindre les pièces justificatives)</text:span> : </text:p>
      <text:p text:style-name="P2"><text:line-break/>…………………………………………………………………………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/text:p>
      <text:p text:style-name="P10"/>
      <text:p text:style-name="P2"><text:tab/> <text:s text:c="14"/>DATE ET SIGNATURE : <text:tab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>L'Enseignant </text:p>
            <text:p text:style-name="P3">Le <text:span text:style-name="T18">….. </text:span>/ <text:span text:style-name="T18">….. </text:span>/ 2 0<text:span text:style-name="T18"> …...</text:span></text:p>
            <text:p text:style-name="P2"/>
            <text:p text:style-name="P2"/>
            <text:p text:style-name="P2"/>
            <text:p text:style-name="P2"/>
          </table:table-cell>
          <table:table-cell table:style-name="Tableau4.B1" office:value-type="string">
            <text:p text:style-name="P2">Le Directeur <text:s/></text:p>
            <text:p text:style-name="P3">Le <text:span text:style-name="T18">….. </text:span>/ <text:span text:style-name="T18">….. </text:span>/ 2 0<text:span text:style-name="T18"> …...</text:span></text:p>
          </table:table-cell>
        </table:table-row>
      </table:table>
      <text:p text:style-name="P12">NB : Les Autorisations d'absences accordées sans traitement entraînent, par jour d'absence, un retrait d' 1/30ème de traitement et une diminution de votre Ancienneté Générale de Services d' autant de journée d'absences accordées.</text:p>
      <text:p text:style-name="P9"><text:span text:style-name="T22"><text:line-break/>------------------------------------------------------------------------------------------------------------------- </text:span><text:span text:style-name="T19">Partie réservée à l'IEN</text:span><text:span text:style-name="T22">--------------------------------------------------------------------------------------------------------------------</text:span></text:p>
      <text:p text:style-name="P13"><text:span text:style-name="T6">Décision et/ou avis de l'IEN :<text:tab/><text:tab/></text:span><text:span text:style-name="T16"> </text:span><text:span text:style-name="T6">Autorise l'absence<text:tab/></text:span><text:span text:style-name="T16"> </text:span><text:span text:style-name="T7">Refuse l'absence </text:span><text:span text:style-name="T6"><text:tab/></text:span><text:span text:style-name="T10"><text:line-break/></text:span></text:p>
      <text:p text:style-name="P16"><text:span text:style-name="T15"></text:span><text:span text:style-name="T1">Transmet la demande à la DPEP-BGR avec : <text:tab/></text:span><text:span text:style-name="T15"> </text:span><text:span text:style-name="T1">Avis Favorable<text:tab/></text:span><text:span text:style-name="T15"> </text:span><text:span text:style-name="T8">Avis Défavorable</text:span></text:p>
      <text:p text:style-name="P16"><text:span text:style-name="T1"><text:tab/><text:tab/></text:span><text:span text:style-name="T15"> </text:span><text:span text:style-name="T1">Avec Traitement<text:tab/></text:span><text:span text:style-name="T15"> </text:span><text:span text:style-name="T8">Sans Traitement</text:span></text:p>
      <text:p text:style-name="P16"><text:span text:style-name="T1"><text:line-break/>Motif : </text:span><text:span text:style-name="T9">(préciser si cette absence nécessite un remplacement – poste Classe ou Hors-classe)</text:span></text:p>
      <text:p text:style-name="P2"><text:line-break/>…………………………………………………………………………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2"><text:s/>DATE ET SIGNATURE : <text:tab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Cachet de la Circonscription</text:p>
            <text:p text:style-name="P6"/>
            <text:p text:style-name="P2"/>
            <text:p text:style-name="P2"/>
            <text:p text:style-name="P2"/>
            <text:p text:style-name="P2"/>
          </table:table-cell>
          <table:table-cell table:style-name="Tableau1.B1" office:value-type="string">
            <text:p text:style-name="P7">L'IEN C.de Revière</text:p>
            <text:p text:style-name="P6"/>
            <text:p text:style-name="P1"><text:span text:style-name="T18">Le ….. / ….. / </text:span><text:span text:style-name="T20">2 0 </text:span><text:span text:style-name="T18">…...</text:span></text:p>
          </table:table-cell>
        </table:table-row>
      </table:table>
      <text:p text:style-name="P4"><text:span text:style-name="T21"><text:line-break/>------------</text:span><text:span text:style-name="T15"></text:span><text:span text:style-name="T21">------------------------------------------------------------------------------------------------------------------------------------------------------------------------------------------------------------</text:span></text:p>
      <text:p text:style-name="P17"/>
      <text:p text:style-name="P18">Directions des Services Départementaux de l’Éducation Nationale du Nord / Pas-de-Calais<text:tab/><text:tab/><text:tab/><text:tab/><text:tab/>Exemplaire Agent</text:p>
      <text:p text:style-name="P14"><text:span text:style-name="T14">Attache de la circonscription <text:s text:c="2"/></text:span><text:span text:style-name="T11"><text:s text:c="2"/></text:span><text:span text:style-name="T2"><text:s text:c="40"/></text:span><text:span text:style-name="T3"><text:s text:c="123"/></text:span></text:p>
      <text:p text:style-name="P21">DEMANDE D'AUTORISATION D’ABSENCE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22">NOM :</text:p>
          </table:table-cell>
          <table:table-cell table:style-name="Tableau7.A1" office:value-type="string">
            <text:p text:style-name="P24"><text:tab/> <text:s text:c="44"/></text:p>
          </table:table-cell>
          <table:table-cell table:style-name="Tableau7.A1" office:value-type="string">
            <text:p text:style-name="P23">Nom de jeune fille :</text:p>
          </table:table-cell>
          <table:table-cell table:style-name="Tableau7.A1" office:value-type="string">
            <text:p text:style-name="P24"><text:tab/> <text:s text:c="44"/></text:p>
          </table:table-cell>
        </table:table-row>
        <table:table-row>
          <table:table-cell table:style-name="Tableau7.A1" office:value-type="string">
            <text:p text:style-name="P5">Prénom :</text:p>
          </table:table-cell>
          <table:table-cell table:style-name="Tableau7.A1" office:value-type="string">
            <text:p text:style-name="P24"><text:tab/> <text:s text:c="44"/></text:p>
          </table:table-cell>
          <table:table-cell table:style-name="Tableau7.A1" office:value-type="string">
            <text:p text:style-name="P8">Date de naissance :</text:p>
          </table:table-cell>
          <table:table-cell table:style-name="Tableau7.A1" office:value-type="string">
            <text:p text:style-name="P15"><text:span text:style-name="T4">……./……./ </text:span><text:span text:style-name="T5">1 9 </text:span><text:span text:style-name="T4">…....</text:span></text:p>
          </table:table-cell>
        </table:table-row>
        <table:table-row>
          <table:table-cell table:style-name="Tableau7.A1" office:value-type="string">
            <text:p text:style-name="P8">N° d'INSEE :</text:p>
          </table:table-cell>
          <table:table-cell table:style-name="Tableau7.A1" office:value-type="string">
            <text:p text:style-name="P24"><text:tab/> <text:s text:c="44"/></text:p>
          </table:table-cell>
          <table:table-cell table:style-name="Tableau7.A1" office:value-type="string">
            <text:p text:style-name="P5">Enseignant :</text:p>
          </table:table-cell>
          <table:table-cell table:style-name="Tableau7.A1" office:value-type="string">
            <text:p text:style-name="P15"><text:span text:style-name="T12"></text:span><text:span text:style-name="T1"> <text:s text:c="2"/>titulaire </text:span><text:span text:style-name="T12"></text:span><text:span text:style-name="T1"> <text:s text:c="2"/>stagiaire <text:s/></text:span></text:p>
          </table:table-cell>
        </table:table-row>
        <table:table-row>
          <table:table-cell table:style-name="Tableau7.A1" office:value-type="string">
            <text:p text:style-name="P5">Affectation :</text:p>
          </table:table-cell>
          <table:table-cell table:style-name="Tableau7.A1" office:value-type="string">
            <text:p text:style-name="P24"><text:tab/> <text:s text:c="44"/></text:p>
          </table:table-cell>
          <table:table-cell table:style-name="Tableau7.A1" office:value-type="string">
            <text:p text:style-name="P20"/>
          </table:table-cell>
          <table:table-cell table:style-name="Tableau7.A1" office:value-type="string">
            <text:p text:style-name="P20"/>
          </table:table-cell>
        </table:table-row>
      </table:table>
      <text:p text:style-name="P25"><text:span text:style-name="T1">Sollicite une autorisation d’absence :<text:tab/></text:span><text:span text:style-name="T12"> </text:span><text:span text:style-name="T1">le <text:s/></text:span><text:span text:style-name="T4">….. </text:span><text:span text:style-name="T1">/ </text:span><text:span text:style-name="T4">….. </text:span><text:span text:style-name="T1">/ 2 0</text:span><text:span text:style-name="T4"> …...</text:span><text:span text:style-name="T5"> <text:s text:c="10"/></text:span><text:span text:style-name="T13"> </text:span><text:span text:style-name="T5">du </text:span><text:span text:style-name="T4">….. / ….. / </text:span><text:span text:style-name="T5">2 0</text:span><text:span text:style-name="T4"> …...</text:span><text:span text:style-name="T5"><text:tab/>au </text:span><text:span text:style-name="T4">….. / ….. / </text:span><text:span text:style-name="T5">2 0 </text:span><text:span text:style-name="T4">…...</text:span><text:span text:style-name="T1"><text:tab/></text:span></text:p>
      <text:p text:style-name="P2">Motif <text:span text:style-name="T17">(joindre les pièces justificatives)</text:span> : </text:p>
      <text:p text:style-name="P2"><text:line-break/>…………………………………………………………………………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2"><text:tab/> <text:s text:c="14"/>DATE ET SIGNATURE : <text:tab/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">L'Enseignant </text:p>
            <text:p text:style-name="P3">Le <text:span text:style-name="T18">….. </text:span>/ <text:span text:style-name="T18">….. </text:span>/ 2 0<text:span text:style-name="T18"> …...</text:span></text:p>
            <text:p text:style-name="P2"/>
            <text:p text:style-name="P2"/>
            <text:p text:style-name="P2"/>
            <text:p text:style-name="P2"/>
          </table:table-cell>
          <table:table-cell table:style-name="Tableau8.B1" office:value-type="string">
            <text:p text:style-name="P2">Le Directeur <text:s/></text:p>
            <text:p text:style-name="P3">Le <text:span text:style-name="T18">….. </text:span>/ <text:span text:style-name="T18">….. </text:span>/ 2 0<text:span text:style-name="T18"> …...</text:span></text:p>
          </table:table-cell>
        </table:table-row>
      </table:table>
      <text:p text:style-name="P12">NB : Les Autorisations d'absences accordées sans traitement entraînent, par jour d'absence, un retrait d' 1/30ème de traitement et une diminution de votre Ancienneté Générale de Services d' autant de journée d'absences accordées.</text:p>
      <text:p text:style-name="P9"><text:span text:style-name="T22"><text:line-break/>------------------------------------------------------------------------------------------------------------------- </text:span><text:span text:style-name="T19">Partie réservée à l'IEN</text:span><text:span text:style-name="T22">--------------------------------------------------------------------------------------------------------------------</text:span></text:p>
      <text:p text:style-name="P13"><text:span text:style-name="T6">Décision et/ou avis de l'IEN :<text:tab/><text:tab/></text:span><text:span text:style-name="T16"> </text:span><text:span text:style-name="T6">Autorise l'absence<text:tab/></text:span><text:span text:style-name="T16"> </text:span><text:span text:style-name="T7">Refuse l'absence </text:span><text:span text:style-name="T6"><text:tab/></text:span><text:span text:style-name="T10"><text:line-break/></text:span></text:p>
      <text:p text:style-name="P16"><text:span text:style-name="T15"></text:span><text:span text:style-name="T1">Transmet la demande à la DPEP-BGR avec : <text:tab/></text:span><text:span text:style-name="T15"> </text:span><text:span text:style-name="T1">Avis Favorable<text:tab/></text:span><text:span text:style-name="T15"> </text:span><text:span text:style-name="T8"><text:s/>Avis Défavorable</text:span></text:p>
      <text:p text:style-name="P16"><text:span text:style-name="T1"><text:tab/><text:tab/></text:span><text:span text:style-name="T15"> </text:span><text:span text:style-name="T1">Avec Traitement<text:tab/></text:span><text:span text:style-name="T15"> </text:span><text:span text:style-name="T8">Sans Traitement</text:span></text:p>
      <text:p text:style-name="P16"><text:span text:style-name="T1"><text:line-break/>Motif : </text:span><text:span text:style-name="T9">(préciser si cette absence nécessite un remplacement – poste Classe ou Hors-classe)</text:span></text:p>
      <text:p text:style-name="P2"><text:line-break/>…………………………………………………………………………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2"><text:s/>DATE ET SIGNATURE : <text:tab/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">Cachet de la Circonscription</text:p>
            <text:p text:style-name="P6"/>
            <text:p text:style-name="P2"/>
            <text:p text:style-name="P2"/>
            <text:p text:style-name="P2"/>
            <text:p text:style-name="P2"/>
          </table:table-cell>
          <table:table-cell table:style-name="Tableau9.B1" office:value-type="string">
            <text:p text:style-name="P7">L'IEN C.de Revière</text:p>
            <text:p text:style-name="P6"/>
            <text:p text:style-name="P1"><text:span text:style-name="T18">Le ….. / ….. / </text:span><text:span text:style-name="T20">2 0 </text:span><text:span text:style-name="T18">…...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text:style-name="WW8Num1z0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2" text:consecutive-numbering="true">
      <text:list-level-style-number text:level="1" style:num-prefix="(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3" text:consecutive-numbering="true">
      <text:list-level-style-bullet text:level="1" text:style-name="WW8Num3z0" style:num-suffix="." text:bullet-char="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4" text:consecutive-numbering="true">
      <text:list-level-style-bullet text:level="1" text:style-name="WW8Num4z0" style:num-suffix="." text:bullet-char="">
        <style:text-properties style:font-name="Wingdings"/>
      </text:list-level-style-bullet>
      <text:list-level-style-bullet text:level="2" text:style-name="WW8Num4z1" style:num-suffix="." text:bullet-char="o"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text-properties style:font-name="Wingdings"/>
      </text:list-level-style-bullet>
      <text:list-level-style-bullet text:level="4" text:style-name="WW8Num4z3" style:num-suffix="." text:bullet-char="">
        <style:text-properties style:font-name="Symbol"/>
      </text:list-level-style-bullet>
      <text:list-level-style-bullet text:level="5" text:style-name="WW8Num4z1" style:num-suffix="." text:bullet-char="o"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text-properties style:font-name="Wingdings"/>
      </text:list-level-style-bullet>
      <text:list-level-style-bullet text:level="7" text:style-name="WW8Num4z3" style:num-suffix="." text:bullet-char="">
        <style:text-properties style:font-name="Symbol"/>
      </text:list-level-style-bullet>
      <text:list-level-style-bullet text:level="8" text:style-name="WW8Num4z1" style:num-suffix="." text:bullet-char="o"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2cm" fo:margin-bottom="0.42cm" fo:margin-left="1.5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.9cm" fo:margin-bottom="0.9cm" fo:margin-left="1.5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INSPECTION ACADEMIQUE DU NORD                   DESTINATAIRE : Circonscription </dc:title>
    <meta:initial-creator>ISABELLE HERBAUT</meta:initial-creator>
    <meta:creation-date>2011-05-30T09:15:00</meta:creation-date>
    <dc:date>2012-10-11T14:09:07</dc:date>
    <meta:print-date>2012-10-11T14:07:37</meta:print-date>
    <meta:editing-cycles>30</meta:editing-cycles>
    <meta:editing-duration>PT6H42M2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77" meta:word-count="314" meta:character-count="5714"/>
  </office:meta>
</office:document-meta>
</file>