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28D000020F74C43BA3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8.103cm" fo:margin-left="0cm" fo:margin-right="-0.004cm" table:align="margins" style:writing-mode="lr-tb"/>
    </style:style>
    <style:style style:name="Tableau2.A" style:family="table-column">
      <style:table-column-properties style:column-width="1.699cm" style:rel-column-width="6149*"/>
    </style:style>
    <style:style style:name="Tableau2.B" style:family="table-column">
      <style:table-column-properties style:column-width="6.747cm" style:rel-column-width="24424*"/>
    </style:style>
    <style:style style:name="Tableau2.C" style:family="table-column">
      <style:table-column-properties style:column-width="2.667cm" style:rel-column-width="9654*"/>
    </style:style>
    <style:style style:name="Tableau2.D" style:family="table-column">
      <style:table-column-properties style:column-width="6.99cm" style:rel-column-width="25308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3.45cm" fo:margin-left="2.644cm" fo:margin-right="2.006cm" table:align="margins" style:writing-mode="lr-tb"/>
    </style:style>
    <style:style style:name="Tableau4.A" style:family="table-column">
      <style:table-column-properties style:column-width="6.417cm" style:rel-column-width="31267*"/>
    </style:style>
    <style:style style:name="Tableau4.B" style:family="table-column">
      <style:table-column-properties style:column-width="7.033cm" style:rel-column-width="34268*"/>
    </style:style>
    <style:style style:name="Tableau4.1" style:family="table-row">
      <style:table-row-properties style:min-row-height="2.86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1" style:family="table">
      <style:table-properties style:width="13.45cm" fo:margin-left="2.644cm" fo:margin-right="2.006cm" table:align="margins" style:writing-mode="lr-tb"/>
    </style:style>
    <style:style style:name="Tableau1.A" style:family="table-column">
      <style:table-column-properties style:column-width="6.417cm" style:rel-column-width="31267*"/>
    </style:style>
    <style:style style:name="Tableau1.B" style:family="table-column">
      <style:table-column-properties style:column-width="7.033cm" style:rel-column-width="34268*"/>
    </style:style>
    <style:style style:name="Tableau1.1" style:family="table-row">
      <style:table-row-properties style:min-row-height="3.13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name-asian="Wingdings1" style:font-size-asian="7pt" style:font-name-complex="Wingdings1" style:font-size-complex="7pt"/>
    </style:style>
    <style:style style:name="P2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/>
    </style:style>
    <style:style style:name="P3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4.5pt" fo:font-weight="normal" style:font-size-asian="4.5pt" style:font-weight-asian="normal" style:font-size-complex="4.5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3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name-asian="Wingdings1" style:font-size-asian="8pt" style:font-name-complex="Wingdings1" style:font-size-complex="8pt"/>
    </style:style>
    <style:style style:name="P14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font-size="7pt" style:font-size-asian="7pt" style:font-size-complex="7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 Narrow" fo:font-size="7pt" fo:font-weight="normal" style:font-name-asian="Wingdings1" style:font-size-asian="7pt" style:font-weight-asian="normal" style:font-name-complex="Wingdings1" style:font-size-complex="7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color="#000000" style:font-name="Arial" fo:font-size="7pt" style:font-name-asian="Wingdings1" style:font-size-asian="7pt" style:font-name-complex="Wingdings1" style:font-size-complex="7pt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Wingdings" fo:font-size="8pt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 fo:background-color="#e6e6e6" fo:padding="0.049cm" fo:border="0.002cm solid #000000" style:shadow="none">
        <style:tab-stops>
          <style:tab-stop style:position="3.501cm" style:type="center"/>
          <style:tab-stop style:position="12.002cm"/>
        </style:tab-stops>
        <style:background-image/>
      </style:paragraph-properties>
      <style:text-properties style:font-name="Arial"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fo:background-color="#e6e6e6" style:font-size-asian="8pt" style:font-size-complex="8pt"/>
    </style:style>
    <style:style style:name="P25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26" style:family="paragraph" style:parent-style-name="Standard">
      <style:paragraph-properties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fo:font-size="8pt" style:font-size-asian="8pt" style:font-size-complex="8pt"/>
    </style:style>
    <style:style style:name="P27" style:family="paragraph" style:parent-style-name="Standard">
      <style:paragraph-properties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style:font-name="Arial" fo:font-size="8pt" style:font-size-asian="8pt" style:font-size-complex="8pt"/>
    </style:style>
    <style:style style:name="P28" style:family="paragraph" style:parent-style-name="Standard">
      <style:paragraph-properties>
        <style:tab-stops>
          <style:tab-stop style:position="1.302cm" style:type="center"/>
          <style:tab-stop style:position="12.002cm"/>
        </style:tab-stops>
      </style:paragraph-properties>
      <style:text-properties style:font-name="Arial Narrow" fo:font-size="9pt" style:font-size-asian="9pt" style:font-size-complex="9pt"/>
    </style:style>
    <style:style style:name="P29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</style:style>
    <style:style style:name="P30" style:family="paragraph" style:parent-style-name="Standard" style:master-page-name="Standard">
      <style:paragraph-properties style:page-number="auto"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background-color="#e6e6e6"/>
    </style:style>
    <style:style style:name="T5" style:family="text">
      <style:text-properties style:font-name="Arial" fo:background-color="transparent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style:font-name="Arial" fo:font-size="3pt" style:font-name-asian="Wingdings1" style:font-size-asian="3pt" style:font-name-complex="Wingdings1" style:font-size-complex="3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fo:color="#ff0000" style:font-name="Arial Narrow" fo:font-size="7pt" style:font-size-asian="7pt" style:font-size-complex="7pt"/>
    </style:style>
    <style:style style:name="T10" style:family="text">
      <style:text-properties style:font-name="Wingdings"/>
    </style:style>
    <style:style style:name="T11" style:family="text">
      <style:text-properties style:font-name="Wingdings" fo:background-color="transparent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7pt" style:font-size-asian="7pt" style:font-size-complex="7pt"/>
    </style:style>
    <style:style style:name="T14" style:family="text">
      <style:text-properties fo:color="#000000" style:font-name="Arial Narrow" fo:font-size="7pt" fo:font-weight="bold" style:font-size-asian="7pt" style:font-weight-asian="bold" style:font-size-complex="7pt" style:font-weight-complex="bold"/>
    </style:style>
    <style:style style:name="T15" style:family="text">
      <style:text-properties fo:color="#000000" fo:font-size="7pt" style:font-size-asian="7pt" style:font-size-complex="7pt"/>
    </style:style>
    <style:style style:name="T16" style:family="text">
      <style:text-properties style:font-name="Wingdings1" style:font-name-asian="Wingdings1" style:font-name-complex="Wingdings1"/>
    </style:style>
    <style:style style:name="T17" style:family="text">
      <style:text-properties style:font-name="Wingdings1" fo:font-size="8pt" style:font-name-asian="Wingdings1" style:font-size-asian="8pt" style:font-name-complex="Wingdings1" style:font-size-complex="8pt"/>
    </style:style>
    <style:style style:name="T18" style:family="text">
      <style:text-properties fo:background-color="#e6e6e6"/>
    </style:style>
    <style:style style:name="T19" style:family="text">
      <style:text-properties style:font-name="Arial Narrow"/>
    </style:style>
    <style:style style:name="T20" style:family="text">
      <style:text-properties style:font-name="Arial Narrow" fo:font-size="8pt" fo:font-style="italic" style:font-size-asian="8pt" style:font-style-asian="italic" style:font-size-complex="8pt" style:font-style-complex="italic"/>
    </style:style>
    <style:style style:name="T21" style:family="text">
      <style:text-properties fo:background-color="transparent"/>
    </style:style>
    <style:style style:name="T22" style:family="text">
      <style:text-properties style:font-size-complex="6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10pt"/>
    </style:style>
    <style:style style:name="T29" style:family="text">
      <style:text-properties style:font-size-asian="7pt"/>
    </style:style>
    <style:style style:name="T30" style:family="text">
      <style:text-properties style:font-size-complex="7pt"/>
    </style:style>
    <style:style style:name="T31" style:family="text">
      <style:text-properties fo:font-weight="normal"/>
    </style:style>
    <style:style style:name="T32" style:family="text">
      <style:text-properties style:font-weight-asian="normal"/>
    </style:style>
    <style:style style:name="T33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8"><draw:frame draw:style-name="fr1" draw:name="Image1" text:anchor-type="paragraph" svg:x="0.09cm" svg:y="0.044cm" svg:width="3.826cm" svg:height="3.992cm" draw:z-index="0"><draw:image xlink:href="Pictures/200000070000228D000020F74C43BA36.svm" xlink:type="simple" xlink:show="embed" xlink:actuate="onLoad"/></draw:frame> <text:tab/><text:span text:style-name="T15"> <text:s text:c="9"/></text:span></text:p>
      <text:p text:style-name="P29"><text:span text:style-name="T13"><text:s text:c="141"/><text:tab/></text:span><text:span text:style-name="T14">(à compléter et à envoyer à l'IEN)</text:span><text:span text:style-name="T13"><text:tab/><text:tab/> <text:s text:c="2"/></text:span><text:span text:style-name="T9"><text:s text:c="2"/></text:span><text:span text:style-name="T2"><text:s text:c="40"/></text:span><text:span text:style-name="T3"><text:s text:c="123"/></text:span></text:p>
      <text:p text:style-name="P22"/>
      <text:p text:style-name="P22">DEMANDE DE CONGE</text:p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3"/>
            <text:p text:style-name="P23">NOM :</text:p>
            <text:p text:style-name="P23"/>
          </table:table-cell>
          <table:table-cell table:style-name="Tableau2.A1" office:value-type="string">
            <text:p text:style-name="P24"/>
            <text:p text:style-name="P24"><text:tab/> <text:s text:c="44"/></text:p>
          </table:table-cell>
          <table:table-cell table:style-name="Tableau2.A1" office:value-type="string">
            <text:p text:style-name="P25"/>
            <text:p text:style-name="P25">Nom de jeune fille :</text:p>
          </table:table-cell>
          <table:table-cell table:style-name="Tableau2.A1" office:value-type="string">
            <text:p text:style-name="P24"/>
            <text:p text:style-name="P24"><text:tab/> <text:s text:c="44"/></text:p>
          </table:table-cell>
        </table:table-row>
        <table:table-row>
          <table:table-cell table:style-name="Tableau2.A1" office:value-type="string">
            <text:p text:style-name="P5"/>
            <text:p text:style-name="P5">Prénom :</text:p>
            <text:p text:style-name="P5"/>
          </table:table-cell>
          <table:table-cell table:style-name="Tableau2.A1" office:value-type="string">
            <text:p text:style-name="P24"/>
            <text:p text:style-name="P24"><text:tab/> <text:s text:c="44"/></text:p>
          </table:table-cell>
          <table:table-cell table:style-name="Tableau2.A1" office:value-type="string">
            <text:p text:style-name="P9"/>
            <text:p text:style-name="P9">Date de naissance :</text:p>
          </table:table-cell>
          <table:table-cell table:style-name="Tableau2.A1" office:value-type="string">
            <text:p text:style-name="P12"/>
            <text:p text:style-name="P19"><text:span text:style-name="T4">……./……./ </text:span><text:span text:style-name="T5">1 9 </text:span><text:span text:style-name="T4">…....</text:span></text:p>
          </table:table-cell>
        </table:table-row>
        <table:table-row>
          <table:table-cell table:style-name="Tableau2.A1" office:value-type="string">
            <text:p text:style-name="P9">N° d'INSEE :</text:p>
          </table:table-cell>
          <table:table-cell table:style-name="Tableau2.A1" office:value-type="string">
            <text:p text:style-name="P24"/>
            <text:p text:style-name="P24"><text:tab/> <text:s text:c="44"/></text:p>
          </table:table-cell>
          <table:table-cell table:style-name="Tableau2.A1" office:value-type="string">
            <text:p text:style-name="P5"/>
            <text:p text:style-name="P5">Enseignant :</text:p>
          </table:table-cell>
          <table:table-cell table:style-name="Tableau2.A1" office:value-type="string">
            <text:p text:style-name="P20"/>
            <text:p text:style-name="P19"><text:span text:style-name="T10"></text:span><text:span text:style-name="T1"> <text:s text:c="2"/>titulaire </text:span><text:span text:style-name="T10"></text:span><text:span text:style-name="T1"> <text:s text:c="2"/>stagiaire <text:s/></text:span></text:p>
          </table:table-cell>
        </table:table-row>
        <table:table-row>
          <table:table-cell table:style-name="Tableau2.A1" office:value-type="string">
            <text:p text:style-name="P5"/>
            <text:p text:style-name="P5">Affectation :</text:p>
            <text:p text:style-name="P5"/>
          </table:table-cell>
          <table:table-cell table:style-name="Tableau2.A1" office:value-type="string">
            <text:p text:style-name="P24"><text:tab/> <text:s text:c="44"/></text:p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</table:table-row>
      </table:table>
      <text:p text:style-name="P27"/>
      <text:p text:style-name="P26"><text:span text:style-name="T1">Sollicite un congé :<text:tab/></text:span><text:span text:style-name="T10"> </text:span><text:span text:style-name="T1">le <text:s/></text:span><text:span text:style-name="T4">….. </text:span><text:span text:style-name="T1">/ </text:span><text:span text:style-name="T4">….. </text:span><text:span text:style-name="T1">/ 2 0</text:span><text:span text:style-name="T4"> …...</text:span><text:span text:style-name="T5"> <text:s text:c="57"/></text:span><text:span text:style-name="T11"> </text:span><text:span text:style-name="T5">du </text:span><text:span text:style-name="T4">….. / ….. / </text:span><text:span text:style-name="T5">2 0</text:span><text:span text:style-name="T4"> …...</text:span><text:span text:style-name="T5"><text:tab/>au </text:span><text:span text:style-name="T4">….. / ….. / </text:span><text:span text:style-name="T5">2 0 </text:span><text:span text:style-name="T4">…...</text:span><text:span text:style-name="T1"><text:tab/></text:span></text:p>
      <text:p text:style-name="P6"/>
      <text:p text:style-name="P6">Cocher le type de congés <text:span text:style-name="T25"> </text:span><text:span text:style-name="T26">(</text:span><text:span text:style-name="T24">joindre les pièces justificatives)</text:span><text:span text:style-name="T26"> </text:span><text:span text:style-name="T23">: </text:span></text:p>
      <text:p text:style-name="P14"/>
      <text:p text:style-name="P27"><text:span text:style-name="T10"><text:s/> </text:span><text:span text:style-name="T1">Maladie</text:span><text:span text:style-name="T10"><text:tab/> <text:s text:c="5"/></text:span><text:span text:style-name="T1"> Maternité</text:span><text:span text:style-name="T10"><text:tab/> <text:s text:c="2"/> </text:span><text:span text:style-name="T1">Suite couche pathologique</text:span><text:span text:style-name="T10"> <text:s text:c="3"/> </text:span><text:span text:style-name="T1">Paternité</text:span><text:span text:style-name="T10"> <text:s text:c="4"/> </text:span><text:span text:style-name="T1">Solidarité familiale</text:span></text:p>
      <text:p text:style-name="P27"><text:span text:style-name="T10"><text:s/></text:span><text:span text:style-name="T1"> <text:s/>Prolongation de maladie<text:tab/></text:span><text:span text:style-name="T10"> </text:span><text:span text:style-name="T1">Grossesse pathologique <text:s text:c="6"/></text:span><text:span text:style-name="T10"><text:s/> </text:span><text:span text:style-name="T1">Adoption</text:span><text:span text:style-name="T10"> <text:s text:c="8"/> </text:span><text:span text:style-name="T1">Présence parentale</text:span></text:p>
      <text:p text:style-name="P6"/>
      <text:p text:style-name="P6"/>
      <text:p text:style-name="P6"/>
      <text:p text:style-name="P6"/>
      <text:p text:style-name="P6"/>
      <text:p text:style-name="P6"><text:tab/> <text:s text:c="14"/>DATE ET SIGNATURE : <text:tab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">L'Enseignant :</text:p>
            <text:p text:style-name="P7">Le <text:span text:style-name="T18">….. </text:span>/ <text:span text:style-name="T18">….. </text:span>/ 2 0<text:span text:style-name="T18"> …...</text:span></text:p>
            <text:p text:style-name="P6"/>
            <text:p text:style-name="P6"/>
            <text:p text:style-name="P6"/>
            <text:p text:style-name="P6"/>
          </table:table-cell>
          <table:table-cell table:style-name="Tableau4.B1" office:value-type="string">
            <text:p text:style-name="P6">Le Directeur <text:s/>:</text:p>
            <text:p text:style-name="P7">Le <text:span text:style-name="T18">….. </text:span>/ <text:span text:style-name="T18">….. </text:span>/ 2 0<text:span text:style-name="T18"> …...</text:span></text:p>
          </table:table-cell>
        </table:table-row>
      </table:table>
      <text:p text:style-name="P4">.</text:p>
      <text:p text:style-name="P3"><text:line-break/></text:p>
      <text:p text:style-name="P3"/>
      <text:p text:style-name="P3"/>
      <text:p text:style-name="P3"/>
      <text:p text:style-name="P3"/>
      <text:p text:style-name="P2"><text:span text:style-name="T22">------------------------------------------------------------------------------------------------------</text:span><text:span text:style-name="T27">---- </text:span><text:span text:style-name="T20">Partie réservée à l'IEN</text:span><text:span text:style-name="T27">----</text:span><text:span text:style-name="T22">--------------------------------------------------------------------------------------------------------------</text:span></text:p>
      <text:p text:style-name="P15"><text:span text:style-name="T6"><text:tab/><text:tab/></text:span><text:span text:style-name="T7"><text:line-break/></text:span></text:p>
      <text:p text:style-name="P16"><text:span text:style-name="T16"><text:s/></text:span><text:span text:style-name="T17"></text:span><text:span text:style-name="T8">Transmet la demande au service académique mutualisé : </text:span></text:p>
      <text:p text:style-name="P6"><text:s text:c="4"/>DSDEN du Nord - Division des Personnels Enseignants du 1er degré Public - BGI 59 :</text:p>
      <text:p text:style-name="P6"/>
      <text:p text:style-name="P6"><text:s/><text:tab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Cachet <text:s/>de la Circonscription :</text:p>
            <text:p text:style-name="P11"/>
            <text:p text:style-name="P6"/>
            <text:p text:style-name="P6"/>
            <text:p text:style-name="P6"/>
            <text:p text:style-name="P6"/>
          </table:table-cell>
          <table:table-cell table:style-name="Tableau1.B1" office:value-type="string">
            <text:p text:style-name="P10"><text:s/>Signature de L'IEN :C.de Revière</text:p>
            <text:p text:style-name="P10"/>
            <text:p text:style-name="P11"/>
            <text:p text:style-name="P8"><text:span text:style-name="T18">Le ….. / ….. / </text:span><text:span text:style-name="T21">2 0 </text:span><text:span text:style-name="T18">…...</text:span></text:p>
          </table:table-cell>
        </table:table-row>
      </table:table>
      <text:p text:style-name="P13"/>
      <text:p text:style-name="P1"/>
      <text:p text:style-name="P1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text:style-name="WW8Num1z0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2" text:consecutive-numbering="true">
      <text:list-level-style-number text:level="1" style:num-prefix="(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 text:consecutive-numbering="true">
      <text:list-level-style-bullet text:level="1" text:style-name="WW8Num3z0" style:num-suffix="." text:bullet-char="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4" text:consecutive-numbering="true">
      <text:list-level-style-bullet text:level="1" text:style-name="WW8Num4z0" style:num-suffix="." text:bullet-char="">
        <style:text-properties style:font-name="Wingdings"/>
      </text:list-level-style-bullet>
      <text:list-level-style-bullet text:level="2" text:style-name="WW8Num4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text-properties style:font-name="Wingdings"/>
      </text:list-level-style-bullet>
      <text:list-level-style-bullet text:level="4" text:style-name="WW8Num4z3" style:num-suffix="." text:bullet-char="">
        <style:text-properties style:font-name="Symbol"/>
      </text:list-level-style-bullet>
      <text:list-level-style-bullet text:level="5" text:style-name="WW8Num4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text-properties style:font-name="Wingdings"/>
      </text:list-level-style-bullet>
      <text:list-level-style-bullet text:level="7" text:style-name="WW8Num4z3" style:num-suffix="." text:bullet-char="">
        <style:text-properties style:font-name="Symbol"/>
      </text:list-level-style-bullet>
      <text:list-level-style-bullet text:level="8" text:style-name="WW8Num4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2cm" fo:margin-bottom="0.42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9cm" fo:margin-bottom="0.9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INSPECTION ACADEMIQUE DU NORD                   DESTINATAIRE : Circonscription </dc:title>
    <meta:initial-creator>ISABELLE HERBAUT</meta:initial-creator>
    <meta:creation-date>2011-05-30T09:15:00</meta:creation-date>
    <dc:date>2012-10-11T14:38:41</dc:date>
    <meta:print-date>2012-10-11T14:38:37</meta:print-date>
    <meta:editing-cycles>49</meta:editing-cycles>
    <meta:editing-duration>PT9H47M21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36" meta:word-count="112" meta:character-count="1751"/>
  </office:meta>
</office:document-meta>
</file>